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orphans="2" fo:widows="2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6.244cm" fo:margin-right="0cm" fo:orphans="2" fo:widows="2" fo:text-indent="1.249cm" style:auto-text-indent="false"/>
      <style:text-properties style:font-name="Arial-BoldMT" fo:font-size="10pt" fo:language="it" fo:country="IT" fo:font-weight="bold" style:font-size-asian="10pt" style:font-weight-asian="bold"/>
    </style:style>
    <style:style style:name="P4" style:family="paragraph" style:parent-style-name="Standard">
      <style:paragraph-properties fo:margin-left="8.742cm" fo:margin-right="0cm" fo:text-align="center" style:justify-single-word="false" fo:orphans="2" fo:widows="2" fo:text-indent="1.249cm" style:auto-text-indent="false"/>
      <style:text-properties style:font-name="Arial-BoldMT" fo:font-size="10pt" fo:language="it" fo:country="IT" fo:font-weight="bold" style:font-size-asian="10pt" style:font-weight-asian="bold"/>
    </style:style>
    <style:style style:name="P5" style:family="paragraph" style:parent-style-name="Standard">
      <style:paragraph-properties fo:margin-left="8.742cm" fo:margin-right="0cm" fo:orphans="2" fo:widows="2" fo:text-indent="1.249cm" style:auto-text-indent="false"/>
      <style:text-properties style:font-name="Arial-BoldMT" fo:font-size="10pt" fo:language="it" fo:country="IT" fo:font-weight="bold" style:font-size-asian="10pt" style:font-weight-asian="bold"/>
    </style:style>
    <style:style style:name="P6" style:family="paragraph" style:parent-style-name="Body_20_Text_20_2">
      <style:paragraph-properties fo:orphans="2" fo:widows="2"/>
      <style:text-properties style:font-name="Times New Roman" fo:font-size="10pt" fo:language="it" fo:country="IT" fo:font-weight="bold" style:font-size-asian="10pt" style:font-weight-asian="bold"/>
    </style:style>
    <style:style style:name="P7" style:family="paragraph" style:parent-style-name="Text_20_body">
      <style:paragraph-properties fo:margin-top="0cm" fo:margin-bottom="0.423cm" loext:contextual-spacing="false" fo:text-align="justify" style:justify-single-word="false" fo:orphans="2" fo:widows="2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orphans="2" fo:widows="2"/>
      <style:text-properties officeooo:paragraph-rsid="00141dbc"/>
    </style:style>
    <style:style style:name="P10" style:family="paragraph" style:parent-style-name="Standard">
      <style:paragraph-properties fo:orphans="2" fo:widows="2"/>
      <style:text-properties style:font-name="Times New Roman"/>
    </style:style>
    <style:style style:name="P11" style:family="paragraph" style:parent-style-name="Standard">
      <style:paragraph-properties fo:orphans="2" fo:widows="2"/>
      <style:text-properties style:font-name="ArialMT"/>
    </style:style>
    <style:style style:name="P12" style:family="paragraph" style:parent-style-name="Standard">
      <style:paragraph-properties fo:orphans="2" fo:widows="2"/>
      <style:text-properties style:font-name="ArialMT" fo:font-weight="bold" style:font-weight-asian="bold" style:font-weight-complex="bold"/>
    </style:style>
    <style:style style:name="P13" style:family="paragraph" style:parent-style-name="Standard">
      <style:paragraph-properties fo:orphans="2" fo:widows="2"/>
      <style:text-properties style:font-name="ArialMT" fo:font-weight="bold" officeooo:paragraph-rsid="00141dbc" style:font-weight-asian="bold"/>
    </style:style>
    <style:style style:name="P14" style:family="paragraph" style:parent-style-name="Standard">
      <style:paragraph-properties fo:orphans="2" fo:widows="2"/>
      <style:text-properties style:font-name="ArialMT" fo:font-size="6pt" fo:font-weight="bold" officeooo:rsid="00141dbc" officeooo:paragraph-rsid="00141dbc" style:font-size-asian="5.25pt" style:font-weight-asian="bold" style:font-size-complex="6pt"/>
    </style:style>
    <style:style style:name="P15" style:family="paragraph" style:parent-style-name="Standard">
      <style:paragraph-properties fo:orphans="2" fo:widows="2"/>
      <style:text-properties style:font-name="Arial-BoldMT" fo:font-size="11pt" fo:font-weight="bold" style:font-size-asian="11pt" style:font-weight-asian="bold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Arial-BoldMT" fo:font-size="14pt" fo:font-weight="bold" style:font-size-asian="14pt" style:font-weight-asian="bold"/>
    </style:style>
    <style:style style:name="P17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Tahoma1" fo:font-size="9pt" fo:font-weight="normal" officeooo:rsid="0019d8f4" officeooo:paragraph-rsid="0016391f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Tahoma1" fo:font-size="9pt" fo:font-weight="normal" officeooo:rsid="0024b29a" officeooo:paragraph-rsid="0016391f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Tahoma1" fo:font-size="9pt" fo:font-weight="normal" officeooo:paragraph-rsid="0016391f" style:font-size-asian="9pt" style:font-weight-asian="normal" style:font-size-complex="9pt" style:font-weight-complex="normal"/>
    </style:style>
    <style:style style:name="P21" style:family="paragraph" style:parent-style-name="Footer">
      <style:paragraph-properties fo:text-align="justify" style:justify-single-word="false" fo:orphans="2" fo:widows="2"/>
      <style:text-properties style:font-name="Tahoma" fo:font-size="9pt" fo:font-weight="normal" officeooo:rsid="0019d8f4" officeooo:paragraph-rsid="0016391f" style:font-size-asian="9pt" style:font-weight-asian="normal" style:font-size-complex="9pt" style:font-weight-complex="normal"/>
    </style:style>
    <style:style style:name="P22" style:family="paragraph" style:parent-style-name="Standard" style:list-style-name="L1">
      <style:paragraph-properties fo:text-align="start" style:justify-single-word="false" fo:orphans="2" fo:widows="2"/>
      <style:text-properties style:font-name="Tahoma" fo:font-size="9pt" fo:font-weight="normal" officeooo:rsid="0019d8f4" officeooo:paragraph-rsid="0016391f" style:font-size-asian="9pt" style:font-weight-asian="normal" style:font-size-complex="9pt" style:font-weight-complex="normal"/>
    </style:style>
    <style:style style:name="P23" style:family="paragraph" style:parent-style-name="Standard" style:master-page-name="Standard">
      <style:paragraph-properties fo:orphans="2" fo:widows="2" style:page-number="auto"/>
      <style:text-properties style:font-name="ArialMT"/>
    </style:style>
    <style:style style:name="P24" style:family="paragraph" style:parent-style-name="Heading_20_2" style:list-style-name="">
      <style:paragraph-properties fo:text-align="center" style:justify-single-word="false" fo:orphans="2" fo:widows="2" fo:keep-with-next="always"/>
    </style:style>
    <style:style style:name="P25" style:family="paragraph" style:parent-style-name="Heading_20_1" style:list-style-name="">
      <style:paragraph-properties fo:text-align="center" style:justify-single-word="false" fo:orphans="2" fo:widows="2" fo:keep-with-next="always"/>
    </style:style>
    <style:style style:name="T1" style:family="text">
      <style:text-properties style:font-name="Times New Roman" fo:font-size="10pt" fo:language="it" fo:country="IT" style:font-size-asian="10pt"/>
    </style:style>
    <style:style style:name="T2" style:family="text">
      <style:text-properties style:font-name="ArialMT"/>
    </style:style>
    <style:style style:name="T3" style:family="text">
      <style:text-properties style:font-name="ArialMT" fo:font-size="10pt" fo:language="it" fo:country="IT" style:font-size-asian="10pt"/>
    </style:style>
    <style:style style:name="T4" style:family="text">
      <style:text-properties style:font-name="ArialMT" fo:font-size="10pt" fo:language="it" fo:country="IT" fo:font-weight="bold" style:font-size-asian="10pt" style:font-weight-asian="bold"/>
    </style:style>
    <style:style style:name="T5" style:family="text">
      <style:text-properties style:font-name="ArialMT" fo:font-size="10pt" fo:language="it" fo:country="IT" fo:font-weight="bold" officeooo:rsid="001dd20a" style:font-size-asian="10pt" style:font-weight-asian="bold"/>
    </style:style>
    <style:style style:name="T6" style:family="text">
      <style:text-properties style:font-name="ArialMT" fo:font-weight="bold" style:font-weight-asian="bold"/>
    </style:style>
    <style:style style:name="T7" style:family="text">
      <style:text-properties style:font-name="ArialMT" fo:font-weight="bold" officeooo:rsid="00141dbc" style:font-weight-asian="bold"/>
    </style:style>
    <style:style style:name="T8" style:family="text">
      <style:text-properties style:font-name="ArialMT" fo:font-weight="bold" style:font-weight-asian="bold" style:font-weight-complex="bold"/>
    </style:style>
    <style:style style:name="T9" style:family="text">
      <style:text-properties style:font-name="ArialMT" officeooo:rsid="00125911"/>
    </style:style>
    <style:style style:name="T10" style:family="text">
      <style:text-properties officeooo:rsid="00155a13"/>
    </style:style>
    <style:style style:name="T11" style:family="text">
      <style:text-properties style:font-name="TimesNewRomanPSMT"/>
    </style:style>
    <style:style style:name="T12" style:family="text">
      <style:text-properties officeooo:rsid="002b2c6d"/>
    </style:style>
    <style:style style:name="T13" style:family="text">
      <style:text-properties officeooo:rsid="002cce1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cce1c" style:font-weight-asian="bold" style:font-weight-complex="bold"/>
    </style:style>
    <style:style style:name="T16" style:family="text">
      <style:text-properties officeooo:rsid="0016ca86"/>
    </style:style>
    <style:style style:name="T17" style:family="text">
      <style:text-properties officeooo:rsid="0017e15d"/>
    </style:style>
    <style:style style:name="T18" style:family="text">
      <style:text-properties officeooo:rsid="0017e85e"/>
    </style:style>
    <style:style style:name="T19" style:family="text">
      <style:text-properties officeooo:rsid="0025171a"/>
    </style:style>
    <style:style style:name="T20" style:family="text">
      <style:text-properties officeooo:rsid="0024b29a"/>
    </style:style>
    <style:style style:name="T21" style:family="text">
      <style:text-properties officeooo:rsid="00249589"/>
    </style:style>
    <style:style style:name="T22" style:family="text">
      <style:text-properties officeooo:rsid="00258bb9"/>
    </style:style>
    <style:style style:name="T23" style:family="text">
      <style:text-properties officeooo:rsid="0029b68e"/>
    </style:style>
    <style:style style:name="T24" style:family="text">
      <style:text-properties officeooo:rsid="00192ba8"/>
    </style:style>
    <style:style style:name="T25" style:family="text">
      <style:text-properties officeooo:rsid="001ca835"/>
    </style:style>
    <style:style style:name="T26" style:family="text">
      <style:text-properties officeooo:rsid="001dd20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l/la sottoscritto/a <text:s/></text:p>
      <text:p text:style-name="P11">cognome …...............................................…....................…… nome………………………………………………</text:p>
      <text:p text:style-name="P11">luogo di nascita .........................................……….........…..… <text:s/>data di nascita ………………..…………..……..</text:p>
      <text:p text:style-name="P11">codice fiscale ....................,.………....…………….………........ cittadinanza………………………..……………..</text:p>
      <text:p text:style-name="P11">iscritto nell'anagrafe del Comune di…………………….………….…………..……………………….……………...</text:p>
      <text:p text:style-name="P11">e residente in Via/Piazza ...................………...........…………….………….....……N. …………........... int …...…</text:p>
      <text:p text:style-name="P11">tel................…………………………..…………...………………………………………………………………………</text:p>
      <text:p text:style-name="P11"/>
      <text:p text:style-name="P11">residente nello Stato estero di...........…………………………….……………….…………………………..………..</text:p>
      <text:p text:style-name="P11">e iscritto all'Aire del Comune <text:s/>di ……………………….………………….…………………………………………….</text:p>
      <text:p text:style-name="P11">con indirizzo estero di residenza in Via/Piazza …………………………..…………………………..……………….</text:p>
      <text:p text:style-name="P11">tel ……………………………...…………..…...……………………...…………………………………….……….....…</text:p>
      <text:p text:style-name="P11"/>
      <text:p text:style-name="P7">consapevole delle <text:span text:style-name="T16">sanzioni</text:span> penali previste per le dichiarazioni mendaci <text:span text:style-name="T16">da</text:span>ll'art. 76 del <text:span text:style-name="T17">d</text:span>.P.R. <text:span text:style-name="T17">28.12.2000 </text:span>n.445</text:p>
      <text:p text:style-name="P16">C H I E D E </text:p>
      <text:p text:style-name="P11"/>
      <text:p text:style-name="P11">l’iscrizione nello schedario della popolazione temporanea di cui all'art. 8 Legge 24 dicembre 1954, n. 1228 e all'art. 32 D.P.R. 30 maggio 1989, n. 223, </text:p>
      <text:p text:style-name="P11"/>
      <text:p text:style-name="P11">per il seguente <text:s/>motivo ………………………………………………………….…………….…………………..…….</text:p>
      <text:p text:style-name="P11"/>
      <text:h text:style-name="P25" text:outline-level="1">D I C H I A R A</text:h>
      <text:p text:style-name="P10"><text:s/></text:p>
      <text:p text:style-name="P2"><text:span text:style-name="T2">di trovarsi nel Comune da </text:span><text:span text:style-name="T9">almeno</text:span><text:span text:style-name="T2"> quattro mesi e, precisamente, dal ……………………………………...</text:span></text:p>
      <text:p text:style-name="P12">di essere domiciliato in Via:……………………………………………………………………..…..……………....</text:p>
      <text:p text:style-name="P12">presso la famiglia/Sig. ………………….………….…………………………………………………………….…...</text:p>
      <text:p text:style-name="P17"><text:span text:style-name="T2">relazione di parentela ………………..……………… o altro </text:span><text:span text:style-name="T11">….:……………………</text:span><text:span text:style-name="T2"> tel. …………………....…</text:span></text:p>
      <text:p text:style-name="P8"><text:span text:style-name="T8">di non essere in <text:s/>condizioni di stabilire la residenza in questo Comune per il seguente motivo</text:span><text:span text:style-name="T2"> </text:span><text:span text:style-name="T8">…………………………………………………………………………………………………………………………...…</text:span></text:p>
      <text:p text:style-name="P11"/>
      <text:p text:style-name="P9"><text:span text:style-name="T6">di essere in possesso del permesso di soggiorno/carta di soggiorno rilasciato/a dalla Questura </text:span><text:span text:style-name="T7">di</text:span></text:p>
      <text:p text:style-name="P14"/>
      <text:p text:style-name="P9"><text:span text:style-name="T7"><text:s/></text:span><text:span text:style-name="T6">……………………………...…………………… <text:s/>il <text:s/>……………………………………..………………………..……</text:span></text:p>
      <text:p text:style-name="P13"/>
      <text:p text:style-name="P9"><text:span text:style-name="T7">c</text:span><text:span text:style-name="T6">on scadenza il …………………………………………………………………….……………………………………</text:span></text:p>
      <text:p text:style-name="P11"/>
      <text:p text:style-name="P11"/>
      <text:p text:style-name="P11">Padova, <text:s/>lì ........................................................ Il Richiedente .............…..…………..............................</text:p>
      <text:p text:style-name="P15"/>
      <text:h text:style-name="P24" text:outline-level="2"/>
      <text:p text:style-name="P21">L'istanza <text:span text:style-name="T12">deve essere sottoscritta e </text:span>trasmessa <text:span text:style-name="T24">allegando</text:span> fotocopia d<text:span text:style-name="T18">i un documento di riconoscimento valido (per i cittadini non appartenenti all'Unione Europea, passaporto e permesso di soggiorno validi):</text:span></text:p>
      <text:list xml:id="list3424965237" text:style-name="L1">
        <text:list-item>
          <text:p text:style-name="P22"><text:span text:style-name="Strong_20_Emphasis">a mezzo lettera raccomandata</text:span> all'indirizzo:<text:line-break/>Comune di <text:span text:style-name="T26">Cerreto di Spoleto</text:span> - Ufficio Anagrafe<text:line-break/><text:span text:style-name="T26">Piazza Pontano n. 18 </text:span><text:line-break/><text:span text:style-name="T26">06041 – Cerreto di Spoleto (PG)</text:span> </text:p>
        </text:list-item>
        <text:list-item>
          <text:p text:style-name="P22"><text:span text:style-name="T13">tramite </text:span><text:span text:style-name="T15">posta</text:span><text:span text:style-name="T14"> elettronica</text:span> all'indirizzo <text:span text:style-name="T26">demografici@comune.cerretodispoleto.pg.it;</text:span><text:line-break/>via <text:span text:style-name="T14">pec</text:span> all'indirizzo <text:span text:style-name="T26">comune.cerretodispoleto@postacert.umbria.it</text:span></text:p>
        </text:list-item>
      </text:list>
      <text:p text:style-name="P20"><text:span text:style-name="T23">L</text:span>’iscrizione nello schedario della popolazione temporanea si effettua solo in seguito alla positiva conclusione dell’istruttoria, entro il termine di 30 giorni.</text:p>
      <text:p text:style-name="P18"><text:span text:style-name="T19">L</text:span>'Amministrazione <text:span text:style-name="T20">effettua</text:span>, <text:span text:style-name="T21">ai sensi dell'art. 71 del d.P.R. 28.12.2000 n. 445, controlli sulla veridicità delle dichiarazioni rese.</text:span></text:p>
      <text:p text:style-name="P19">Ai sensi dell'art. <text:span text:style-name="T22">13 del d.lgs. 30.6.2003 n. 196, si informa che il titolare del trattamento dati, eseguito anche su supporti informatici, è il Comune di Cerreto di Spoleto, che li utilizzerà ai soli fini dell'iscrizione nel Registro della Popolazione Temporanea. L'eventuale rifiuto di conferirli comporta l'impossibilità di eseguire l'istruttoria e quindi di accogliere la richies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Wingdings" style:font-family-asian="Wingdings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Tahoma" fo:font-family="Tahoma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-BoldMT" fo:font-family="Arial-BoldMT" style:font-family-generic="roman" style:font-pitch="variable" fo:font-size="14pt" fo:language="it" fo:country="IT" fo:font-weight="bold" style:font-size-asian="14pt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-BoldMT" fo:font-family="Arial-BoldMT" style:font-family-generic="roman" style:font-pitch="variable" fo:font-size="10pt" fo:language="it" fo:country="IT" fo:font-weight="bold" style:font-size-asian="10pt" style:font-weight-asian="bold"/>
    </style:style>
    <style:style style:name="Heading_20_4" style:display-name="Heading 4" style:family="paragraph" style:parent-style-name="Standard" style:default-outline-level="" style:class="text">
      <style:paragraph-properties fo:text-align="end" style:justify-single-word="false" fo:orphans="2" fo:widows="2" fo:keep-with-next="always"/>
      <style:text-properties style:font-name="Tahoma" fo:font-family="Tahoma" style:font-family-generic="roman" style:font-pitch="variable" fo:font-size="8pt" fo:language="it" fo:country="IT" style:text-underline-style="solid" style:text-underline-width="auto" style:text-underline-color="font-color" style:font-size-asian="8pt"/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Foot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orphans="2" fo:widows="2"/>
      <style:text-properties fo:font-size="10pt" fo:language="it" fo:country="IT" fo:font-weight="bold" style:font-size-asian="10pt" style:font-weight-asian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6.244cm" fo:margin-right="0cm" fo:orphans="2" fo:widows="2" fo:text-indent="1.249cm" style:auto-text-indent="false"/>
      <style:text-properties style:font-name="Arial-BoldMT" fo:font-size="10pt" fo:language="it" fo:country="IT" fo:font-weight="bold" style:font-size-asian="10pt" style:font-weight-asian="bold"/>
    </style:style>
    <style:style style:name="MP3" style:family="paragraph" style:parent-style-name="Standard">
      <style:paragraph-properties fo:margin-left="8.742cm" fo:margin-right="0cm" fo:text-align="center" style:justify-single-word="false" fo:orphans="2" fo:widows="2" fo:text-indent="1.249cm" style:auto-text-indent="false"/>
      <style:text-properties style:font-name="Arial-BoldMT" fo:font-size="10pt" fo:language="it" fo:country="IT" fo:font-weight="bold" style:font-size-asian="10pt" style:font-weight-asian="bold"/>
    </style:style>
    <style:style style:name="MP4" style:family="paragraph" style:parent-style-name="Body_20_Text_20_2">
      <style:paragraph-properties fo:orphans="2" fo:widows="2"/>
      <style:text-properties style:font-name="Times New Roman" fo:font-size="10pt" fo:language="it" fo:country="IT" fo:font-weight="bold" style:font-size-asian="10pt" style:font-weight-asian="bold"/>
    </style:style>
    <style:style style:name="MP5" style:family="paragraph" style:parent-style-name="Standard">
      <style:paragraph-properties fo:margin-left="8.742cm" fo:margin-right="0cm" fo:orphans="2" fo:widows="2" fo:text-indent="1.249cm" style:auto-text-indent="false"/>
      <style:text-properties style:font-name="Arial-BoldMT" fo:font-size="10pt" fo:language="it" fo:country="IT" fo:font-weight="bold" style:font-size-asian="10pt" style:font-weight-asian="bold"/>
    </style:style>
    <style:style style:name="MT1" style:family="text">
      <style:text-properties style:font-name="Times New Roman" fo:font-size="10pt" fo:language="it" fo:country="IT" style:font-size-asian="10pt"/>
    </style:style>
    <style:style style:name="MT2" style:family="text">
      <style:text-properties style:font-name="ArialMT" fo:font-size="10pt" fo:language="it" fo:country="IT" style:font-size-asian="10pt"/>
    </style:style>
    <style:style style:name="MT3" style:family="text">
      <style:text-properties style:font-name="ArialMT" fo:font-size="10pt" fo:language="it" fo:country="IT" fo:font-weight="bold" officeooo:rsid="001dd20a" style:font-size-asian="10pt" style:font-weight-asian="bold"/>
    </style:style>
    <style:style style:name="MT4" style:family="text">
      <style:text-properties officeooo:rsid="00155a13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text:span text:style-name="MT2">All'Ufficio Anagrafe</text:span></text:p>
        <text:p text:style-name="MP1"><text:span text:style-name="MT2"><text:tab/> <text:s text:c="107"/>del Comune di </text:span><text:span text:style-name="MT3">CERRETO DI SPOLETO</text:span></text:p>
        <text:p text:style-name="MP2"/>
        <text:p text:style-name="MP3"/>
        <text:p text:style-name="MP4">ISTANZA PER <text:span text:style-name="MT4">L'</text:span>ISCRIZIONE NELLO SCHEDARIO DELLA POPOLAZIONE TEMPORANE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ISTANZA/DICHIARAZIONE PER ISCRIZIONE NELLO SCHEDARIO DELLA POPOLAZIONE</dc:title>
    <meta:initial-creator> </meta:initial-creator>
    <meta:creation-date>2014-12-11T08:35:00</meta:creation-date>
    <dc:date>2021-03-05T07:24:32.859000000</dc:date>
    <meta:print-date>2014-12-10T12:52:00</meta:print-date>
    <meta:editing-cycles>17</meta:editing-cycles>
    <meta:editing-duration>PT22M32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35" meta:word-count="356" meta:character-count="3413" meta:non-whitespace-character-count="2966"/>
    <meta:user-defined meta:name="Company">Comune di Padova</meta:user-defined>
    <meta:user-defined meta:name="Operator">Comune di Padova</meta:user-defined>
  </office:meta>
</office:document-meta>
</file>